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ba90" officeooo:paragraph-rsid="000eba90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eba90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0eba90" style:font-size-asian="14pt" style:font-size-complex="16pt"/>
    </style:style>
    <style:style style:name="T7" style:family="text">
      <style:text-properties officeooo:rsid="000eba9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5">Nº </text:span><text:span text:style-name="T6">983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Realizar una Jornada de debate de Proyectos de Ley relativos al Código procesal Penal Juvenil que se encuentran en tratamiento en el ámbito de esta Cámara, a la que se convocará a especialistas y actores de la sociedad relacionados con la temática.</text:p>
      <text:p text:style-name="P3"/>
      <text:p text:style-name="P12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7">2</text:span>.-</text:p></table:table-cell></table:table-row></table:table></draw:text-box></draw:frame>Dispónese como lugar de realización el recinto de la Cámara de Diputados.</text:p>
      <text:p text:style-name="P3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7">3</text:span>.-</text:p></table:table-cell></table:table-row></table:table></draw:text-box></draw:frame>Autorizar a la Secretaría Administrativa a efectuar los gastos que sean necesarios para la realización de dicha jornada.</text:p>
      <text:p text:style-name="P7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7">4</text:span>.-</text:p></table:table-cell></table:table-row></table:table></draw:text-box></draw:frame>Registrar, comunicar y archivar.</text:p>
      <text:p text:style-name="P7"/>
      <text:p text:style-name="P7"/>
      <text:p text:style-name="P4"><text:tab/><text:tab/><text:tab/><text:tab/><text:span text:style-name="T1">SALA DE SESIONES,</text:span><text:span text:style-name="T2"> </text:span><text:span text:style-name="T4">6</text:span><text:span text:style-name="T2"> de </text:span><text:span text:style-name="T4">jul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4T10:29:31.841873944</dc:date>
    <meta:print-date>2016-08-24T11:15:00</meta:print-date>
    <meta:editing-cycles>40</meta:editing-cycles>
    <meta:editing-duration>PT1H8M49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118" meta:character-count="697" meta:non-whitespace-character-count="585"/>
  </office:meta>
</office:document-meta>
</file>